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text-properties fo:font-size="8pt" style:font-size-asian="8pt" style:font-size-complex="8pt"/>
    </style:style>
    <style:style style:name="P13" style:parent-style-name="Standard" style:family="paragraph">
      <style:text-properties fo:font-size="8pt" style:font-size-asian="8pt" style:font-size-complex="8pt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>
      <style:text-properties fo:font-size="8pt" style:font-size-asian="8pt" style:font-size-complex="8pt"/>
    </style:style>
    <style:style style:name="P20" style:parent-style-name="Standard" style:family="paragraph">
      <style:text-properties fo:font-size="8pt" style:font-size-asian="8pt" style:font-size-complex="8pt"/>
    </style:style>
    <style:style style:name="P21" style:parent-style-name="Standard" style:family="paragraph">
      <style:text-properties fo:font-size="8pt" style:font-size-asian="8pt" style:font-size-complex="8pt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size="8pt" style:font-size-asian="8pt" style:font-size-complex="8pt"/>
    </style:style>
    <style:style style:name="T24" style:parent-style-name="Domyślnaczcionkaakapitu" style:family="text">
      <style:text-properties fo:language="pl" fo:country="PL"/>
    </style:style>
    <style:style style:name="P25" style:parent-style-name="Standard" style:family="paragraph">
      <style:text-properties fo:font-size="8pt" style:font-size-asian="8pt" style:font-size-complex="8pt"/>
    </style:style>
    <style:style style:name="T26" style:parent-style-name="Domyślnaczcionkaakapitu" style:family="text">
      <style:text-properties style:text-position="super 66.6%"/>
    </style:style>
    <style:style style:name="T27" style:parent-style-name="Domyślnaczcionkaakapitu" style:family="text">
      <style:text-properties style:text-position="super 66.6%"/>
    </style:style>
    <style:style style:name="T28" style:parent-style-name="Domyślnaczcionkaakapitu" style:family="text">
      <style:text-properties style:text-position="super 66.6%"/>
    </style:style>
    <style:style style:name="T29" style:parent-style-name="Domyślnaczcionkaakapitu" style:family="text">
      <style:text-properties style:text-position="super 66.6%"/>
    </style:style>
    <style:style style:name="P30" style:parent-style-name="Standard" style:family="paragraph">
      <style:text-properties fo:font-size="8pt" style:font-size-asian="8pt" style:font-size-complex="8pt"/>
    </style:style>
    <style:style style:name="P31" style:parent-style-name="Standard" style:family="paragraph">
      <style:text-properties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 fo:language="pl" fo:country="PL"/>
    </style:style>
    <style:style style:name="P34" style:parent-style-name="Standard" style:family="paragraph">
      <style:text-properties fo:font-size="8pt" style:font-size-asian="8pt" style:font-size-complex="8pt" fo:language="pl" fo:country="PL"/>
    </style:style>
    <style:style style:name="P35" style:parent-style-name="Standard" style:family="paragraph">
      <style:text-properties fo:language="pl" fo:country="PL"/>
    </style:style>
    <style:style style:name="P36" style:parent-style-name="Standard" style:family="paragraph">
      <style:text-properties fo:font-size="8pt" style:font-size-asian="8pt" style:font-size-complex="8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Standard">...................................................... <text:s text:c="37"/>Poświętne dnia ..................................</text:p>
      <text:p text:style-name="Standard"><text:s text:c="20"/><text:span text:style-name="T2">imię i nazwisko</text:span><text:s text:c="29"/></text:p>
      <text:p text:style-name="Standard">......................................................</text:p>
      <text:p text:style-name="P3"><text:s text:c="12"/></text:p>
      <text:p text:style-name="Standard">......................................................</text:p>
      <text:p text:style-name="P4"><text:s text:c="33"/>adres</text:p>
      <text:p text:style-name="P5"/>
      <text:p text:style-name="Standard">......................................................</text:p>
      <text:p text:style-name="P6"><text:s text:c="8"/><text:s text:c="23"/>telefon</text:p>
      <text:p text:style-name="P7"/>
      <text:p text:style-name="P8"><text:s text:c="108"/></text:p>
      <text:p text:style-name="P9"/>
      <text:p text:style-name="P10"/>
      <text:p text:style-name="P11"/>
      <text:p text:style-name="P12"/>
      <text:p text:style-name="P13"/>
      <text:p text:style-name="Standard"><text:s text:c="89"/><text:span text:style-name="T14">Wójt Gminy Poświętne<text:s/></text:span><text:span text:style-name="T15"><text:s text:c="11"/></text:span></text:p>
      <text:p text:style-name="Standard"><text:span text:style-name="T16"><text:s text:c="89"/>ul. Akacjowa 4 <text:s text:c="8"/></text:span></text:p>
      <text:p text:style-name="Standard"><text:span text:style-name="T17"><text:s text:c="89"/>26-315 Poświętne <text:s text:c="7"/></text:span></text:p>
      <text:p text:style-name="P18"/>
      <text:p text:style-name="P19"/>
      <text:p text:style-name="P20"/>
      <text:p text:style-name="P21"/>
      <text:p text:style-name="Standard"><text:span text:style-name="T22"><text:s text:c="2"/></text:span>Zwracam się o wydanie warunków technicznych dla projektowanego przyłącza wodociągowego kanalizacyjnego* w miejscowości <text:s/>................................................... ........... ....................................</text:p>
      <text:p text:style-name="Standard"><text:s text:c="35"/><text:s text:c="41"/><text:span text:style-name="T23">miejscowość, ulica , nr domu</text:span></text:p>
      <text:p text:style-name="Standard"><text:s/>nr ewid. dz. ...............<text:span text:style-name="T24">...............................</text:span><text:s/>, gmina Poświętne.</text:p>
      <text:p text:style-name="P25"/>
      <text:p text:style-name="Standard">Maksymalne zapotrzebowanie wody * <text:s text:c="23"/>- <text:s text:c="3"/>.............m<text:span text:style-name="T26">3</text:span>/dobę <text:s text:c="23"/></text:p>
      <text:p text:style-name="Standard">Średnie zapotrzebowanie wody<text:s/>* <text:s text:c="32"/>- <text:s text:c="3"/>.............m<text:span text:style-name="T27">3</text:span>/dobę <text:s text:c="15"/></text:p>
      <text:p text:style-name="Standard">Maksymalna ilość wprowadzanych ścieków * <text:s text:c="12"/>- <text:s text:c="2"/>..............m<text:span text:style-name="T28">3</text:span>/dobę <text:s text:c="10"/></text:p>
      <text:p text:style-name="Standard">Średnia <text:s/>ilość wprowadzanych ścieków * <text:s text:c="19"/>- <text:s/>...............m<text:span text:style-name="T29">3</text:span>/dobę <text:s text:c="5"/></text:p>
      <text:p text:style-name="P30"/>
      <text:p text:style-name="Standard">Oświadczam, że jestem właścicielem w/w działki, na co posiadam ................................................</text:p>
      <text:p text:style-name="P31"/>
      <text:p text:style-name="Standard">........................................................................................................................................................</text:p>
      <text:p text:style-name="Standard"><text:span text:style-name="T32"><text:s text:c="57"/>rodzaj dokumentu, akt notarialny, wyrok, sądowy, inne</text:span><text:span text:style-name="T33">, sygnatura, data wydania</text:span></text:p>
      <text:p text:style-name="P34"/>
      <text:p text:style-name="P35">…………………………………………………………………………………………………….. .</text:p>
      <text:p text:style-name="P36"/>
      <text:p text:style-name="Standard"><text:s text:c="2"/>W załączeniu przedkładam/my mapę sytuacyjno wysokościową z naniesioną, proponowaną lokalizacją projektowanego<text:s/>przyłącza wodociągowego-kanalizacyjnego*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84"/>...........................................................</text:p>
      <text:p text:style-name="Standard"><text:s text:c="66"/><text:s text:c="33"/><text:span text:style-name="T37"><text:s/>czytelny podpis <text:s text:c="7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8"><text:s text:c="2"/>* niepotrzebne skreślić</text:span></text:p>
      <text:p text:style-name="Standard"><text:span text:style-name="T3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nisław Lipski</dc:creator>
    <meta:creation-date>2009-04-16T11:32:00Z</meta:creation-date>
    <dc:date>2019-07-15T12:41:00Z</dc:date>
    <meta:print-date>2019-07-15T12:35:00Z</meta:print-date>
    <meta:template xlink:href="Normal" xlink:type="simple"/>
    <meta:editing-cycles>5</meta:editing-cycles>
    <meta:editing-duration>PT97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8" meta:character-count="2643" meta:row-count="18" meta:non-whitespace-character-count="2270"/>
  </office:meta>
</office:document-meta>
</file>