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fo:line-height="0.589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545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617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style:font-weight-complex="bold"/>
    </style:style>
    <style:style style:name="P6" style:family="paragraph" style:parent-style-name="Standard">
      <style:paragraph-properties fo:margin-left="0cm" fo:margin-right="0.035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P7" style:family="paragraph" style:parent-style-name="Standard" style:master-page-name="Standard">
      <style:paragraph-properties fo:margin-left="9.984cm" fo:margin-right="0cm" fo:margin-top="0cm" fo:margin-bottom="0cm" fo:line-height="0.423cm" fo:text-align="start" style:justify-single-word="false" fo:text-indent="0cm" style:auto-text-indent="false" style:page-number="auto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8" style:family="paragraph" style:parent-style-name="Standard">
      <style:paragraph-properties fo:margin-left="9.984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9" style:family="paragraph" style:parent-style-name="Standard">
      <style:paragraph-properties fo:margin-left="10.971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fo:line-height="0.589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fo:line-height="0.545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fo:line-height="0.617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P16" style:family="paragraph" style:parent-style-name="Standard">
      <style:paragraph-properties fo:margin-left="0cm" fo:margin-right="9.102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P17" style:family="paragraph" style:parent-style-name="Standard">
      <style:paragraph-properties fo:margin-left="0cm" fo:margin-right="9.031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P18" style:family="paragraph" style:parent-style-name="Standard">
      <style:paragraph-properties fo:margin-left="2.646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P19" style:family="paragraph" style:parent-style-name="Standard">
      <style:paragraph-properties fo:margin-left="8.467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style:font-weight-complex="bold"/>
    </style:style>
    <style:style style:name="P20" style:family="paragraph" style:parent-style-name="Standard">
      <style:paragraph-properties fo:margin-left="0cm" fo:margin-right="0.035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21" style:family="paragraph" style:parent-style-name="Standard">
      <style:paragraph-properties fo:margin-left="0cm" fo:margin-right="0.035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2" style:family="paragraph" style:parent-style-name="Standard">
      <style:paragraph-properties fo:margin-left="0cm" fo:margin-right="0.035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P23" style:family="paragraph" style:parent-style-name="Standard">
      <style:paragraph-properties fo:margin-left="9.208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4" style:family="paragraph" style:parent-style-name="Standard">
      <style:paragraph-properties fo:margin-left="11.677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………..……………………</text:p>
      <text:p text:style-name="P1"/>
      <text:p text:style-name="P9">(miejscowość, data)</text:p>
      <text:p text:style-name="P1"/>
      <text:p text:style-name="P1">…………………………………………..</text:p>
      <text:p text:style-name="P1"/>
      <text:p text:style-name="P16">(imię i nazwisko)</text:p>
      <text:p text:style-name="P1"/>
      <text:p text:style-name="P1">…………………………………………..</text:p>
      <text:p text:style-name="P1"/>
      <text:p text:style-name="P17">(adres)</text:p>
      <text:p text:style-name="P1"/>
      <text:p text:style-name="P15">…………………………………………………..</text:p>
      <text:p text:style-name="P1"/>
      <text:p text:style-name="P18">(nr telefonu)</text:p>
      <text:p text:style-name="P1"/>
      <text:p text:style-name="P19">Nadleśnictwo Smardzewice</text:p>
      <text:p text:style-name="P19">ul. Brzustowska 22</text:p>
      <text:p text:style-name="P19">97-215 Inowłódz</text:p>
      <text:p text:style-name="P1"/>
      <text:p text:style-name="P1"/>
      <text:p text:style-name="P2"/>
      <text:p text:style-name="P20">ZGŁOSZENIE SZKODY ŁOWIECKIEJ</text:p>
      <text:p text:style-name="P20"/>
      <text:p text:style-name="P6"/>
      <text:p text:style-name="P21">Zgłaszam <text:s/>wystąpienie <text:s/>szkody łowieckiej <text:s/>na <text:s/>działce/działkach <text:s/>o <text:s/>nr <text:s/>ewidencyjnym</text:p>
      <text:p text:style-name="P1"/>
      <text:p text:style-name="P1">………………………………………………… <text:s/>położonej/ych w obrębie …………………… ……………….w uprawie ……………………………….. na powierzchni ……………..ha/ar.</text:p>
      <text:p text:style-name="P1"/>
      <text:p text:style-name="P1">Szkoda łowiecka wyrządzona została w dniu …………………… przez następujący</text:p>
      <text:p text:style-name="P1"/>
      <text:p text:style-name="P1">gatunek zwierzyny ………………………………………………………………………………</text:p>
      <text:p text:style-name="P3"/>
      <text:p text:style-name="P1">Rodzaj uszkodzenia (opis) ………………………………………………………………………</text:p>
      <text:p text:style-name="P1"/>
      <text:p text:style-name="P1">………………………………………………………………………………..………………….</text:p>
      <text:p text:style-name="P1"/>
      <text:p text:style-name="P1">Numer konta bankowego, na które należy przelać odszkodowanie <text:s/>(26 cyfr nr. konta bankowego)</text:p>
      <text:p text:style-name="P1"/>
      <text:p text:style-name="P1">………………………………………………………………………………………………</text:p>
      <text:p text:style-name="P1"/>
      <text:p text:style-name="P1">………………………………………………</text:p>
      <text:p text:style-name="P1"/>
      <text:p text:style-name="P4"/>
      <text:p text:style-name="P23">………………………………………</text:p>
      <text:p text:style-name="P1"/>
      <text:p text:style-name="P24">(podpis)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8">………..……………………</text:p>
      <text:p text:style-name="P1"/>
      <text:p text:style-name="P9">(miejscowość, data)</text:p>
      <text:p text:style-name="P1"/>
      <text:p text:style-name="P1">…………………………………………..</text:p>
      <text:p text:style-name="P1"/>
      <text:p text:style-name="P16">(imię i nazwisko)</text:p>
      <text:p text:style-name="P1"/>
      <text:p text:style-name="P1">…………………………………………..</text:p>
      <text:p text:style-name="P1"/>
      <text:p text:style-name="P17">(adres)</text:p>
      <text:p text:style-name="P1"/>
      <text:p text:style-name="P15">…………………………………………………..</text:p>
      <text:p text:style-name="P1"/>
      <text:p text:style-name="P18">(nr telefonu)</text:p>
      <text:p text:style-name="P1"/>
      <text:p text:style-name="P19">Koło Łowieckie „Dzik”</text:p>
      <text:p text:style-name="P19">Kolonia Ossa 27a</text:p>
      <text:p text:style-name="P19">26 - 425 <text:s/>Odrzywół </text:p>
      <text:p text:style-name="P5"/>
      <text:p text:style-name="P1"/>
      <text:p text:style-name="P2"/>
      <text:p text:style-name="P20">ZGŁOSZENIE SZKODY ŁOWIECKIEJ</text:p>
      <text:p text:style-name="P20"/>
      <text:p text:style-name="P6"/>
      <text:p text:style-name="P21">Zgłaszam <text:s/>wystąpienie <text:s/>szkody łowieckiej <text:s/>na <text:s/>działce/działkach <text:s/>o <text:s/>nr <text:s/>ewidencyjnym</text:p>
      <text:p text:style-name="P1"/>
      <text:p text:style-name="P1">………………………………………………… <text:s/>położonej/ych w obrębie …………………… ……………….w uprawie ……………………………….. na powierzchni ……………..ha/ar.</text:p>
      <text:p text:style-name="P1"/>
      <text:p text:style-name="P1">Szkoda łowiecka wyrządzona została w dniu …………………… przez następujący</text:p>
      <text:p text:style-name="P1"/>
      <text:p text:style-name="P1">gatunek zwierzyny ………………………………………………………………………………</text:p>
      <text:p text:style-name="P3"/>
      <text:p text:style-name="P1">Rodzaj uszkodzenia (opis) ………………………………………………………………………</text:p>
      <text:p text:style-name="P1"/>
      <text:p text:style-name="P1">………………………………………………………………………………..………………….</text:p>
      <text:p text:style-name="P1"/>
      <text:p text:style-name="P1">Numer konta bankowego, na które należy przelać odszkodowanie <text:s/>(26 cyfr nr. konta bankowego)</text:p>
      <text:p text:style-name="P1"/>
      <text:p text:style-name="P1">………………………………………………………………………………………………</text:p>
      <text:p text:style-name="P1"/>
      <text:p text:style-name="P1">………………………………………………</text:p>
      <text:p text:style-name="P1"/>
      <text:p text:style-name="P4"/>
      <text:p text:style-name="P23">………………………………………</text:p>
      <text:p text:style-name="P1"/>
      <text:p text:style-name="P24">(podpis)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8">………..……………………</text:p>
      <text:p text:style-name="P1"/>
      <text:p text:style-name="P9">(miejscowość, data)</text:p>
      <text:p text:style-name="P1"/>
      <text:p text:style-name="P1">…………………………………………..</text:p>
      <text:p text:style-name="P1"/>
      <text:p text:style-name="P16">(imię i nazwisko)</text:p>
      <text:p text:style-name="P1"/>
      <text:p text:style-name="P1">…………………………………………..</text:p>
      <text:p text:style-name="P1"/>
      <text:p text:style-name="P17">(adres)</text:p>
      <text:p text:style-name="P1"/>
      <text:p text:style-name="P15">…………………………………………………..</text:p>
      <text:p text:style-name="P1"/>
      <text:p text:style-name="P18">(nr telefonu)</text:p>
      <text:p text:style-name="P1"/>
      <text:p text:style-name="P19">Koło Łowieckie „Diana”</text:p>
      <text:p text:style-name="P19">ul.Hojnowskiego 27</text:p>
      <text:p text:style-name="P19">97 - 200 Tomaszów Maz. </text:p>
      <text:p text:style-name="P5"/>
      <text:p text:style-name="P1"/>
      <text:p text:style-name="P2"/>
      <text:p text:style-name="P20">ZGŁOSZENIE SZKODY ŁOWIECKIEJ</text:p>
      <text:p text:style-name="P20"/>
      <text:p text:style-name="P6"/>
      <text:p text:style-name="P21">Zgłaszam <text:s/>wystąpienie <text:s/>szkody łowieckiej <text:s/>na <text:s/>działce/działkach <text:s/>o <text:s/>nr <text:s/>ewidencyjnym</text:p>
      <text:p text:style-name="P1"/>
      <text:p text:style-name="P1">………………………………………………… <text:s/>położonej/ych w obrębie …………………… ……………….w uprawie ……………………………….. na powierzchni ……………..ha/ar.</text:p>
      <text:p text:style-name="P1"/>
      <text:p text:style-name="P1">Szkoda łowiecka wyrządzona została w dniu …………………… przez następujący</text:p>
      <text:p text:style-name="P1"/>
      <text:p text:style-name="P1">gatunek zwierzyny ………………………………………………………………………………</text:p>
      <text:p text:style-name="P3"/>
      <text:p text:style-name="P1">Rodzaj uszkodzenia (opis) ………………………………………………………………………</text:p>
      <text:p text:style-name="P1"/>
      <text:p text:style-name="P1">………………………………………………………………………………..………………….</text:p>
      <text:p text:style-name="P1"/>
      <text:p text:style-name="P1">Numer konta bankowego, na które należy przelać odszkodowanie <text:s/>(26 cyfr nr. konta bankowego)</text:p>
      <text:p text:style-name="P1"/>
      <text:p text:style-name="P1">………………………………………………………………………………………………</text:p>
      <text:p text:style-name="P1"/>
      <text:p text:style-name="P1">………………………………………………</text:p>
      <text:p text:style-name="P1"/>
      <text:p text:style-name="P4"/>
      <text:p text:style-name="P23">………………………………………</text:p>
      <text:p text:style-name="P1"/>
      <text:p text:style-name="P24">(podpis)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isław Barul</meta:initial-creator>
    <meta:creation-date>2019-01-04T15:29:20.77</meta:creation-date>
    <dc:date>2019-01-07T08:01:29</dc:date>
    <dc:creator>Stanisław Barul</dc:creator>
    <meta:editing-duration>PT12M3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3" meta:paragraph-count="69" meta:word-count="249" meta:character-count="2363"/>
  </office:meta>
</office:document-meta>
</file>